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Arial" fo:font-size="8pt" style:font-size-asian="8pt" style:font-size-complex="8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center"/>
    </style:style>
    <style:style style:name="T25" style:parent-style-name="Tytułksiążki" style:family="text">
      <style:text-properties fo:font-size="18pt" style:font-size-asian="18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Tytułksiążki" style:family="text">
      <style:text-properties fo:font-size="18pt" style:font-size-asian="18pt"/>
    </style:style>
    <style:style style:name="T29" style:parent-style-name="Tytułksiążki" style:family="text">
      <style:text-properties fo:font-size="18pt" style:font-size-asian="18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pan text:style-name="T2">Łysa Góra, …….………………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data</text:span></text:p>
      <text:p text:style-name="Standard"/>
      <text:p text:style-name="Standard"/>
      <text:p text:style-name="Standard"/>
      <text:p text:style-name="P13">……………………………………………</text:p>
      <text:p text:style-name="P14"><text:s text:c="2"/>( imię i nazwisko rodzica/ prawnego opiekuna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otwierdzenie woli przyjęcia</text:span></text:p>
      <text:p text:style-name="P26"/>
      <text:p text:style-name="P27"><text:span text:style-name="T28">do<text:s/></text:span><text:span text:style-name="T29">Publicznego Przedszkola w Łysej Górze</text:span></text:p>
      <text:p text:style-name="P30"/>
      <text:p text:style-name="P31"/>
      <text:p text:style-name="P32"/>
      <text:p text:style-name="P33"/>
      <text:p text:style-name="P34"/>
      <text:p text:style-name="Standard"><text:span text:style-name="T35">P</text:span><text:span text:style-name="T36">otwierdzam wolę przyjęcia mojego <text:s/>dziecka</text:span><text:span text:style-name="T37"><text:s/>……………...……………………………….….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7"/></text:span><text:span text:style-name="T45"><text:s text:c="2"/>(imię i nazwisko dziecka)</text:span></text:p>
      <text:p text:style-name="P46"/>
      <text:p text:style-name="P47">zakwalifikowanego do Publicznego Przedszkola w Łysej Górze na rok 2026/2027.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P55"><text:tab/><text:tab/><text:tab/><text:tab/><text:tab/><text:tab/><text:tab/>…………………………………………………….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(czytelny podpis rodzica/prawnego opiekuna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SEKRETARIAT_SZKOLA</dc:creator>
    <meta:creation-date>2025-01-28T12:30:00Z</meta:creation-date>
    <dc:date>2026-01-23T08:25:00Z</dc:date>
    <meta:print-date>2022-03-04T11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40" meta:row-count="3" meta:non-whitespace-character-count="464"/>
  </office:meta>
</office:document-meta>
</file>